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3493in" fo:margin-left="-0.075in" fo:margin-top="0in" fo:margin-bottom="0in" table:align="left"/>
    </style:style>
    <style:style style:name="Table1.A" style:family="table-column">
      <style:table-column-properties style:column-width="6.3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3493in" fo:margin-left="-0.075in" fo:margin-top="0in" fo:margin-bottom="0in" table:align="left"/>
    </style:style>
    <style:style style:name="Table2.A" style:family="table-column">
      <style:table-column-properties style:column-width="6.34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/>
      <style:text-properties fo:font-size="7pt" style:font-size-asian="7pt" style:font-size-complex="7pt"/>
    </style:style>
    <style:style style:name="P4" style:family="paragraph" style:parent-style-name="Standard">
      <style:paragraph-properties fo:line-height="115%" fo:orphans="0" fo:widows="0"/>
      <style:text-properties fo:font-size="7pt" style:font-size-asian="7pt" style:font-size-complex="7pt"/>
    </style:style>
    <style:style style:name="P5" style:family="paragraph" style:parent-style-name="Standard">
      <style:paragraph-properties fo:line-height="108%"/>
    </style:style>
    <style:style style:name="P6" style:family="paragraph" style:parent-style-name="Standard">
      <style:paragraph-properties fo:margin-left="0in" fo:margin-right="0in" fo:text-indent="0in" style:auto-text-indent="false"/>
    </style:style>
    <style:style style:name="P7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keep-together="always" fo:text-indent="-0.25in" style:auto-text-indent="false"/>
      <style:text-properties style:font-name="Noto Sans Symbols" fo:font-size="10pt" fo:font-weight="bold" style:font-name-asian="Noto Sans Symbols1" style:font-size-asian="10pt" style:font-weight-asian="bold" style:font-name-complex="Noto Sans Symbols1" style:font-size-complex="10pt"/>
    </style:style>
    <style:style style:name="P9" style:family="paragraph" style:parent-style-name="Standard" style:list-style-name="WWNum3">
      <style:paragraph-properties fo:margin-left="0.5in" fo:margin-right="0in" fo:keep-together="always" fo:text-indent="-0.25in" style:auto-text-indent="false"/>
    </style:style>
    <style:style style:name="P10" style:family="paragraph" style:parent-style-name="Standard" style:list-style-name="WWNum3">
      <style:paragraph-properties fo:margin-left="0.5in" fo:margin-right="0in" fo:line-height="108%" fo:text-indent="-0.25in" style:auto-text-indent="false"/>
    </style:style>
    <style:style style:name="P11" style:family="paragraph" style:parent-style-name="Standard" style:list-style-name="WWNum2">
      <style:paragraph-properties fo:margin-left="0.5in" fo:margin-right="0in" fo:line-height="108%" fo:text-indent="-0.25in" style:auto-text-indent="false"/>
    </style:style>
    <style:style style:name="P12" style:family="paragraph" style:parent-style-name="Standard" style:list-style-name="WWNum1">
      <style:paragraph-properties fo:margin-left="1in" fo:margin-right="0in" fo:text-indent="-0.25in" style:auto-text-indent="false"/>
    </style:style>
    <style:style style:name="P13" style:family="paragraph" style:parent-style-name="Standard" style:list-style-name="WWNum1">
      <style:paragraph-properties fo:margin-left="1.5in" fo:margin-right="0in" fo:text-indent="-0.25in" style:auto-text-indent="false"/>
    </style:style>
    <style:style style:name="P14" style:family="paragraph" style:parent-style-name="Standard" style:list-style-name="WWNum1">
      <style:paragraph-properties fo:margin-left="2in" fo:margin-right="0in" fo:text-indent="-0.25in" style:auto-text-indent="false"/>
    </style:style>
    <style:style style:name="P15" style:family="paragraph" style:parent-style-name="Standard" style:list-style-name="WWNum1">
      <style:paragraph-properties fo:margin-left="2.5in" fo:margin-right="0in" fo:text-indent="-0.25in" style:auto-text-indent="false"/>
    </style:style>
    <style:style style:name="P16" style:family="paragraph" style:parent-style-name="Standard">
      <style:paragraph-properties fo:margin-left="1in" fo:margin-right="0in" fo:text-indent="0in" style:auto-text-indent="false"/>
    </style:style>
    <style:style style:name="P17" style:family="paragraph" style:parent-style-name="Standard" style:master-page-name="Standard">
      <style:paragraph-properties style:page-number="1"/>
    </style:style>
    <style:style style:name="T1" style:family="text">
      <style:text-properties style:text-underline-style="none"/>
    </style:style>
    <style:style style:name="T2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3" style:family="text">
      <style:text-properties style:font-name="Calibri" fo:font-size="10pt" fo:font-weight="bold" style:font-name-asian="Calibri1" style:font-size-asian="10pt" style:font-weight-asian="bold" style:font-name-complex="Calibri1" style:font-size-complex="10pt" fo:background-color="#00ffff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fo:color="#ff00ff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6" style:family="text">
      <style:text-properties style:font-name="Noto Sans Symbols" fo:font-size="10pt" style:font-name-asian="Noto Sans Symbols1" style:font-size-asian="10pt" style:font-name-complex="Noto Sans Symbols1" style:font-size-complex="10pt"/>
    </style:style>
    <style:style style:name="T7" style:family="text">
      <style:text-properties style:font-name="Noto Sans Symbols" fo:font-size="10pt" style:font-name-asian="Noto Sans Symbols1" style:font-size-asian="10pt" style:font-name-complex="Noto Sans Symbols1" style:font-size-complex="10pt" fo:background-color="#00ffff"/>
    </style:style>
    <style:style style:name="T8" style:family="text">
      <style:text-properties style:font-name="Noto Sans Symbols" fo:font-size="10pt" fo:font-weight="bold" style:font-name-asian="Noto Sans Symbols1" style:font-size-asian="10pt" style:font-weight-asian="bold" style:font-name-complex="Noto Sans Symbols1" style:font-size-complex="10pt"/>
    </style:style>
    <style:style style:name="T9" style:family="text">
      <style:text-properties fo:color="#9900ff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0" style:family="text">
      <style:text-properties fo:color="#9900ff" style:font-name="Noto Sans Symbols" fo:font-size="10pt" fo:font-weight="bold" style:font-name-asian="Noto Sans Symbols1" style:font-size-asian="10pt" style:font-weight-asian="bold" style:font-name-complex="Noto Sans Symbols1" style:font-size-complex="10pt"/>
    </style:style>
    <style:style style:name="T11" style:family="text">
      <style:text-properties fo:color="#ff0000" style:font-name="Calibri" fo:font-size="10pt" style:font-name-asian="Calibri1" style:font-size-asian="10pt" style:font-name-complex="Calibri1" style:font-size-complex="10pt"/>
    </style:style>
    <style:style style:name="T12" style:family="text">
      <style:text-properties fo:color="#ff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3" style:family="text">
      <style:text-properties fo:color="#ff0000" style:font-name="Noto Sans Symbols" fo:font-size="10pt" style:font-name-asian="Noto Sans Symbols1" style:font-size-asian="10pt" style:font-name-complex="Noto Sans Symbols1" style:font-size-complex="10pt"/>
    </style:style>
    <style:style style:name="T14" style:family="text">
      <style:text-properties fo:color="#ff0000" style:font-name="Noto Sans Symbols" fo:font-size="10pt" fo:font-weight="bold" style:font-name-asian="Noto Sans Symbols1" style:font-size-asian="10pt" style:font-weight-asian="bold" style:font-name-complex="Noto Sans Symbols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JES PTO Executive Board Meeting Minutes</text:p>
      <text:p text:style-name="Standard">Friday May 2 2025 // 9:30 am ____________________________________________________________________________</text:p>
      <text:p text:style-name="Standard">Present: </text:p>
      <text:p text:style-name="Standard"/>
      <text:p text:style-name="P1">AGENDA:</text:p>
      <text:p text:style-name="P6">Need june date for a wrap up meeting, to celebrate ending this year also.</text:p>
      <text:p text:style-name="P6"/>
      <text:list xml:id="list3271808429" text:style-name="WWNum1">
        <text:list-item>
          <text:p text:style-name="P7">Budget (Michelle and Kelly) </text:p>
          <text:list>
            <text:list-item>
              <text:p text:style-name="P12">Overall update</text:p>
              <text:list>
                <text:list-item>
                  <text:p text:style-name="P13">Funds for Neck River Wish List so far (need to be keep in mind this will be subtracted from our total)- $16,500 total</text:p>
                </text:list-item>
                <text:list-item>
                  <text:p text:style-name="P13">Composting- through end of year- we need to contact them to terminate contract in June/arrange bin pickup- does anyone want to handle this? - Laura will handle this.</text:p>
                </text:list-item>
              </text:list>
            </text:list-item>
          </text:list>
        </text:list-item>
        <text:list-item>
          <text:p text:style-name="P7">Update</text:p>
          <text:list>
            <text:list-item>
              <text:p text:style-name="P12">May 7th - board gathering/Q&amp;A - Comomango 6pm- who is coming?</text:p>
            </text:list-item>
            <text:list-item>
              <text:p text:style-name="P12">Kindergarten orientation 5/14: </text:p>
              <text:list>
                <text:list-item>
                  <text:p text:style-name="P13">Anyone from next year’s board (cough cough) potential presidents want to go and do an overview of PTO to get people to join? </text:p>
                </text:list-item>
              </text:list>
            </text:list-item>
            <text:list-item>
              <text:p text:style-name="P12">PD for 5/13 early dismissal- does anyone want to volunteer to purchase (for reimbursement) and set up treats for all Neck River staff? - Matt? Email classroom coordinators to see if they can bake? </text:p>
            </text:list-item>
            <text:list-item>
              <text:p text:style-name="P12">Neck River Wish List (Amy)</text:p>
              <text:list>
                <text:list-item>
                  <text:p text:style-name="P13">Can someone lead with asking businesses- Matt- can we please get Chamber to push this request out? - Goal is to sell all the spots ($7750 more) this is separate from collection balance</text:p>
                </text:list-item>
                <text:list-item>
                  <text:p text:style-name="P13">Sponsor Levels- $250 Cub Level- $500 Tiger Level- $1000 Pride Level (update SUG to list these levels)</text:p>
                  <text:list>
                    <text:list-item>
                      <text:p text:style-name="P14">Will go on plaque on entry of school/go toward the items needed</text:p>
                    </text:list-item>
                  </text:list>
                </text:list-item>
                <text:list-item>
                  <text:p text:style-name="P13">Need to finalize the list by May 23 - then will follow up with all donors/plaque info- and get it to Becky with a check for $24,250 for entire Neck River Wish List</text:p>
                </text:list-item>
              </text:list>
            </text:list-item>
            <text:list-item>
              <text:p text:style-name="P12">Spirit-wear - Neck River Logo Items - Vintage Crew-neck t-shirt - live on website (Kelly I)</text:p>
              <text:list>
                <text:list-item>
                  <text:p text:style-name="P13">Ornament pre-order <text:s/>(Laura) ordered $14.95 price on sale, with tax, shipping probably another 2.50, so making ~$7 per ornament</text:p>
                </text:list-item>
                <text:list-item>
                  <text:p text:style-name="P13">Pennants - just received proof- ordering 100- will sell for $10</text:p>
                </text:list-item>
                <text:list-item>
                  <text:p text:style-name="P13">Order hats for field day marshalls </text:p>
                </text:list-item>
                <text:list-item>
                  <text:p text:style-name="P13"><text:soft-page-break/>FIELD DAY Shirts (Kelly I)</text:p>
                  <text:list>
                    <text:list-item>
                      <text:p text:style-name="P14">update</text:p>
                    </text:list-item>
                  </text:list>
                </text:list-item>
              </text:list>
            </text:list-item>
            <text:list-item>
              <text:p text:style-name="P12">Field day (Laura) Tuesday June 3rd (raindate 4th)</text:p>
              <text:list>
                <text:list-item>
                  <text:p text:style-name="P13">We have DJ</text:p>
                </text:list-item>
                <text:list-item>
                  <text:p text:style-name="P13">Need to purchase popsicles (and ingredient label) - Laura </text:p>
                </text:list-item>
                <text:list-item>
                  <text:p text:style-name="P13">Need to set up water station (usually super hot)</text:p>
                </text:list-item>
                <text:list-item>
                  <text:p text:style-name="P13">Who wants to volunteer to help set up water and refill </text:p>
                </text:list-item>
              </text:list>
            </text:list-item>
            <text:list-item>
              <text:p text:style-name="P12">Memorial day 5/23 snacks: </text:p>
              <text:list>
                <text:list-item>
                  <text:p text:style-name="P13">Who wants to volunteer to help get and set up table for vets-Jaime </text:p>
                </text:list-item>
              </text:list>
            </text:list-item>
            <text:list-item>
              <text:p text:style-name="P12">Workshops - Megan Hogarth (Laura)</text:p>
              <text:list>
                <text:list-item>
                  <text:p text:style-name="P13">Do we have a total for entire year? Not yet, tbd</text:p>
                </text:list-item>
                <text:list-item>
                  <text:p text:style-name="P13">1 Day Earth Day Workshop 4/25 with Mrs. Alden (Jaime/Lauren) - made around $200</text:p>
                </text:list-item>
              </text:list>
            </text:list-item>
            <text:list-item>
              <text:p text:style-name="P12">Teacher Appreciation Week (Amy &amp; Laura)</text:p>
              <text:list>
                <text:list-item>
                  <text:p text:style-name="P13">SUG for board help - we really need all hands on deck - this is the best week ever but it is a ton of work! Please sign up today for when you are available so Laura and I can map our week to make sure all gaps are filled</text:p>
                </text:list-item>
                <text:list-item>
                  <text:p text:style-name="P13">Decorating today 3pm</text:p>
                </text:list-item>
                <text:list-item>
                  <text:p text:style-name="P13">Gift card update- does anyone have any donation/purchase updates? </text:p>
                  <text:list>
                    <text:list-item>
                      <text:p text:style-name="P14">Need to finalize today. So far we have 55 prizes confirmed.</text:p>
                    </text:list-item>
                    <text:list-item>
                      <text:p text:style-name="P14">Can someone get 5 floral centerpieces ($50-100max) to put in lounge as decor on Monday - but also list as raffle prizes- plants, bouquets whatever you want- deliver Monday morning before school</text:p>
                    </text:list-item>
                    <text:list-item>
                      <text:p text:style-name="P14">Can someone ask RJ Julia- if we buy 2 for $10 can we get 2 $10 free (4 prizes)</text:p>
                    </text:list-item>
                    <text:list-item>
                      <text:p text:style-name="P14">Can someone ask Comomango if they’d do buy 2 $15 get 2 $15 free (4 prizes) Katie Anderson</text:p>
                    </text:list-item>
                  </text:list>
                </text:list-item>
                <text:list-item>
                  <text:p text:style-name="P13">Vote to increase budget to $4200 (from $3300) - would like a cushion, should be under budget, but do not want to worry about spending on the last minute things- the teachers deserve it (20 more staff this year than last year) - unanimous passed vote</text:p>
                </text:list-item>
              </text:list>
            </text:list-item>
            <text:list-item>
              <text:p text:style-name="P12">Inclusion Committee: Meeting <text:s/>(Laura) - donor has covered the entire project</text:p>
              <text:list>
                <text:list-item>
                  <text:p text:style-name="P13">Author visit Amanda Russel $500 second grade - </text:p>
                </text:list-item>
                <text:list-item>
                  <text:p text:style-name="P13">Surf club matting update </text:p>
                </text:list-item>
              </text:list>
            </text:list-item>
            <text:list-item>
              <text:p text:style-name="P12">End of Jeffrey Committee/Carnival May 30th 5-7pm- </text:p>
              <text:list>
                <text:list-item>
                  <text:p text:style-name="P13">Carnival items</text:p>
                  <text:list>
                    <text:list-item>
                      <text:p text:style-name="P14"><text:soft-page-break/>Give ornaments to dunk tank volunteers? yes</text:p>
                    </text:list-item>
                    <text:list-item>
                      <text:p text:style-name="P14">Party People- We booked: dunk tank, inflatable slide, games (Jeffrey prizes), snow cone, cotton candy, inflatable bungee race </text:p>
                    </text:list-item>
                    <text:list-item>
                      <text:p text:style-name="P14">Magic- got rid of magician (Saves $400)</text:p>
                    </text:list-item>
                    <text:list-item>
                      <text:p text:style-name="P14">School of Rock - Lauren? </text:p>
                    </text:list-item>
                    <text:list-item>
                      <text:p text:style-name="P14">Face painters</text:p>
                    </text:list-item>
                    <text:list-item>
                      <text:p text:style-name="P14">Reed amusement - gym bouncy - </text:p>
                    </text:list-item>
                    <text:list-item>
                      <text:p text:style-name="P14">Paint a Kindness Rock for Neck River station (do we want to suggest a $5/10 donation to get something on the Neck River Wish List from the Jeffrey Community)? - yes - got the okay from Becky- does anyone want to claim this? (Getting rocks/paint supplies) Jaime </text:p>
                    </text:list-item>
                    <text:list-item>
                      <text:p text:style-name="P14">Volunteer list- need to send out- spirit wear table/high school kids/musical treats/photographer (sent)</text:p>
                    </text:list-item>
                    <text:list-item>
                      <text:p text:style-name="P14">Scavenger hunt with a prize or a jeffrey trivia game- does anyone want to claim this? - We talked about hiding “golden pawprints/eggs/something” in random spots throughout the carnival and if a kid finds it, they get to go in- thoughts? No </text:p>
                      <text:list>
                        <text:list-item>
                          <text:p text:style-name="P15">Cash cab per grade for winners -not needed</text:p>
                        </text:list-item>
                      </text:list>
                    </text:list-item>
                  </text:list>
                </text:list-item>
                <text:list-item>
                  <text:p text:style-name="P13">7pm Goodbye to Jeffrey ceremony at the flagpole- will invite entire community- sing the Jeffrey school song/Mrs. Frost speech</text:p>
                  <text:list>
                    <text:list-item>
                      <text:p text:style-name="P14">Got glow wands</text:p>
                    </text:list-item>
                    <text:list-item>
                      <text:p text:style-name="P14">Make a banner out of all the kids drawings from Field Day shirts “Jeffrey School - the Place to Be - the 2025 closing crew” and maybe they can sign it/write messages? (does someone want to claim making this banner?? Kelly?)</text:p>
                    </text:list-item>
                  </text:list>
                </text:list-item>
              </text:list>
            </text:list-item>
            <text:list-item>
              <text:p text:style-name="P12">3rd Grade Celebration Committee - Amy</text:p>
              <text:list>
                <text:list-item>
                  <text:p text:style-name="P13">Need to send award list to Becky to send to teachers (Amy to-do)</text:p>
                </text:list-item>
                <text:list-item>
                  <text:p text:style-name="P13">Signs for 3rd graders // BYO picnic lunch or order from Hornet’s nest for delivery // ice cream truck for students</text:p>
                </text:list-item>
              </text:list>
            </text:list-item>
            <text:list-item>
              <text:p text:style-name="P12">Yearbook - Cost $19 per yearbook this year - sell for $20 - update: COST INCREASE - we are going to lose about $2 per yearbook</text:p>
              <text:list>
                <text:list-item>
                  <text:p text:style-name="P13">Free yearbook for all 3rd graders</text:p>
                </text:list-item>
                <text:list-item>
                  <text:p text:style-name="P13">3rd grade shoutouts (caused extra pages- the reason for price increase)</text:p>
                </text:list-item>
              </text:list>
            </text:list-item>
            <text:list-item>
              <text:p text:style-name="P12">End of year party at surf club for Jeffrey, Ryerson, Brown, have ice cream truck come but won’t pay for it</text:p>
              <text:list>
                <text:list-item>
                  <text:p text:style-name="P13">Date based on surf club matting install</text:p>
                </text:list-item>
              </text:list>
            </text:list-item>
          </text:list>
        </text:list-item>
        <text:list-item>
          <text:p text:style-name="P7">Fundraisers Updates</text:p>
          <text:list>
            <text:list-item>
              <text:p text:style-name="P12">SHOES: FUNDS2ORG (Matt) - status update?</text:p>
              <text:list>
                <text:list-item>
                  <text:p text:style-name="P13">Need bin downtown</text:p>
                </text:list-item>
              </text:list>
            </text:list-item>
            <text:list-item>
              <text:p text:style-name="P12">Square1 Art update</text:p>
            </text:list-item>
            <text:list-item>
              <text:p text:style-name="P12">4/9 - Pizza Works TOO fundraiser - check was mailed to school</text:p>
            </text:list-item>
            <text:list-item>
              <text:p text:style-name="P12"><text:soft-page-break/>Flower Power - Spring</text:p>
            </text:list-item>
            <text:list-item>
              <text:p text:style-name="P12">Yankee fundraiser- fun double header!</text:p>
            </text:list-item>
          </text:list>
        </text:list-item>
      </text:list>
      <text:p text:style-name="P16"/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/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list xml:id="list582491986" text:style-name="WWNum2">
                    <text:list-item>
                      <text:p text:style-name="P8"/>
                    </text:list-item>
                  </text:list>
                </table:table-cell>
              </table:table-row>
              <table:table-row table:style-name="Table1.1">
                <table:table-cell table:style-name="Table1.A1" office:value-type="string">
                  <text:p text:style-name="P5"><text:span text:style-name="T2">May</text:span></text:p>
                  <text:list xml:id="list3651404638" text:style-name="WWNum3">
                    <text:list-item>
                      <text:p text:style-name="P9"><text:span text:style-name="T5">2nd- <text:s/>Board Meeting</text:span><text:span text:style-name="T4"> </text:span></text:p>
                    </text:list-item>
                    <text:list-item>
                      <text:p text:style-name="P9"><text:span text:style-name="T3">5th-9th- Teacher Appreciation Week Tuesday or thursday pizza truck </text:span></text:p>
                    </text:list-item>
                    <text:list-item>
                      <text:p text:style-name="P9"><text:span text:style-name="T2">5/13 early dismissal PD</text:span></text:p>
                    </text:list-item>
                    <text:list-item>
                      <text:p text:style-name="P9"><text:span text:style-name="T2">Tuesday 14_- Kindergarten Day</text:span></text:p>
                    </text:list-item>
                    <text:list-item>
                      <text:p text:style-name="P9"><text:span text:style-name="T2">I4 -6:30-7:30- general PTO (interventionists summer) - Laura can’t make it, hopefully others can</text:span></text:p>
                    </text:list-item>
                    <text:list-item>
                      <text:p text:style-name="P10"><text:span text:style-name="T2">School picnic at surf club or green meet &amp; Greet with Ryerson?</text:span></text:p>
                    </text:list-item>
                    <text:list-item>
                      <text:p text:style-name="P9"><text:span text:style-name="T4">23th Memorial Day Assembly for Veterans 2:00-3:00pm (provide snacks and treats)</text:span></text:p>
                    </text:list-item>
                    <text:list-item>
                      <text:p text:style-name="P10"><text:span text:style-name="T9">Tuesday 27th -Art Show 5:30-7:00 pm/alumni </text:span></text:p>
                    </text:list-item>
                    <text:list-item>
                      <text:p text:style-name="P10"><text:span text:style-name="T9">Unified sports -28 (shirts) </text:span></text:p>
                    </text:list-item>
                    <text:list-item>
                      <text:p text:style-name="P9"><text:span text:style-name="T11">May 30th- Carnival 5:00-7:00pm / morning Jeffrey school celebration- old teacher</text:span></text:p>
                    </text:list-item>
                  </text:list>
                </table:table-cell>
              </table:table-row>
            </table:table>
            <text:p text:style-name="P2"/>
          </table:table-cell>
        </table:table-row>
        <table:table-row table:style-name="Table2.1">
          <table:table-cell table:style-name="Table2.A1" office:value-type="string">
            <text:p text:style-name="P5"><text:span text:style-name="T2">June</text:span></text:p>
            <text:list xml:id="list113426735993208" text:continue-list="list582491986" text:style-name="WWNum2">
              <text:list-item>
                <text:p text:style-name="P11"><text:span text:style-name="T5">6th- Board Meeting</text:span></text:p>
              </text:list-item>
              <text:list-item>
                <text:p text:style-name="P11"><text:span text:style-name="T12">Monday 2nd-</text:span><text:span text:style-name="T11">-Kindergarten Ice cream 5:00-6:00 pm (no support needed)</text:span></text:p>
              </text:list-item>
              <text:list-item>
                <text:p text:style-name="P11"><text:span text:style-name="T9">Tuesday 3rd-Field Day (rain date of 4th)- </text:span></text:p>
              </text:list-item>
              <text:list-item>
                <text:p text:style-name="P11"><text:span text:style-name="T12">3rd grade 5th picnic and popsicles awards 11-12</text:span></text:p>
              </text:list-item>
              <text:list-item>
                <text:p text:style-name="P11"><text:span text:style-name="T12">10th </text:span><text:span text:style-name="T4">last day of school (9 and 10 half day</text:span></text:p>
              </text:list-item>
            </text:list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oto Sans Symbols" fo:font-family="'Noto Sans Symbols'" style:font-family-generic="roman" style:font-pitch="variable" fo:font-size="10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Noto Sans Symbols" fo:font-family="'Noto Sans Symbols'" style:font-family-generic="roman" style:font-pitch="variable" fo:font-size="10pt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4" meta:paragraph-count="95" meta:word-count="1200" meta:character-count="6577" meta:non-whitespace-character-count="5533"/>
    <meta:generator>LibreOfficeDev/6.0.5.2$Linux_X86_64 LibreOffice_project/</meta:generator>
  </office:meta>
</office:document-meta>
</file>